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_225_ln_237__32_2" style:data-style-name="N36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5" style:family="table-cell" style:parent-style-name="norm_225_ln_237_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6" style:family="table-cell" style:parent-style-name="norm_225_ln_237_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7" style:family="table-cell" style:parent-style-name="norm_225_ln_237_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8" style:family="table-cell" style:parent-style-name="norm_225_ln_237__32_2" style:data-style-name="N36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9" style:family="table-cell" style:parent-style-name="norm_225_ln_237_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_225_ln_237_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8" style:family="table-cell" style:parent-style-name="norm_225_ln_237_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2" draw:id="id1" draw:style-name="a3" draw:name="Object 1" svg:x="0.02083in" svg:y="0.11458in" svg:width="2.39583in" svg:height="1.4270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4">
            <draw:custom-shape svg:x="0.3492in" svg:y="0.08386in" svg:width="4.79882in" svg:height="0.44921in" draw:z-index="1" draw:id="id0" draw:style-name="a2" draw:name="WordArt 5">
              <svg:title/>
              <svg:desc/>
              <text:p text:style-name="a1" text:class-names="" text:cond-style-name=""><text:span text:style-name="a0" text:class-names="">PŘEDBĚŽNÝ SOUHLAS s LÉKAŘSKÝM OŠETŘENÍM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8"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Souhlasím s lékařským ošetřením mého dítěte: ……………………………………………………….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11"/>
          <table:table-cell table:style-name="ce17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datum narození: ………………………… zdravotní poj.: …………………………………………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table:style-name="ce16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místo akce:</text:p>
          </table:table-cell>
          <table:table-cell table:style-name="ce8"/>
          <table:table-cell office:value-type="string" table:style-name="ce8">
            <text:p>Albrechtice v Jizerských horách</text:p>
          </table:table-cell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termín akce:</text:p>
          </table:table-cell>
          <table:table-cell table:style-name="ce8"/>
          <table:table-cell office:value-type="string" table:style-name="ce8">
            <text:p>22.3. - 25.3.2018</text:p>
          </table:table-cell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table:style-name="ce16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8">
            <text:p>Podpis rodičů (zákonných zástupců):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table:style-name="ce16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………………………………………………………………………………………………….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table:style-name="ce16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………………………………………………………………………………………………….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table:style-name="ce16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V ………………………………………………… dne ………………………………….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table:style-name="ce11"/>
          <table:table-cell table:style-name="ce17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table:style-name="ce11"/>
          <table:table-cell table:style-name="ce13"/>
          <table:table-cell table:number-columns-repeated="6" table:style-name="ce14"/>
          <table:table-cell table:style-name="ce15"/>
          <table:table-cell table:number-columns-repeated="16375"/>
        </table:table-row>
        <table:table-row table:number-rows-repeated="8" table:style-name="ro1">
          <table:table-cell table:number-columns-repeated="9" table:style-name="ce11"/>
          <table:table-cell table:number-columns-repeated="16375"/>
        </table:table-row>
        <table:table-row table:number-rows-repeated="15" table:style-name="ro1">
          <table:table-cell table:number-columns-repeated="1024" table:style-name="ce2"/>
          <table:table-cell table:number-columns-repeated="15360"/>
        </table:table-row>
        <table:table-row table:number-rows-repeated="53" table:style-name="ro1">
          <table:table-cell table:number-columns-repeated="1638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as</meta:initial-creator>
    <dc:creator>Petas</dc:creator>
    <meta:creation-date>2017-03-15T11:53:52Z</meta:creation-date>
    <dc:date>2018-12-11T21:27:54Z</dc:date>
    <meta:print-date>2018-12-11T21:26:29Z</meta:print-date>
    <meta:editing-cycles>1</meta:editing-cycles>
    <meta:editing-duration>PT70S</meta:editing-duration>
  </office:meta>
</office:document-meta>
</file>